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style:text-autospace="none"/>
    </style:style>
    <style:style style:name="T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9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10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1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1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8" style:parent-style-name="Standard" style:family="paragraph">
      <style:paragraph-properties style:text-autospace="none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0" style:parent-style-name="Standard" style:family="paragraph">
      <style:paragraph-properties style:text-autospace="none" fo:margin-left="0.1354in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/>
    </style:style>
    <style:style style:name="P51" style:parent-style-name="Standard" style:family="paragraph">
      <style:paragraph-properties style:text-autospace="none" fo:margin-left="0.1354in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6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79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4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5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6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7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8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89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90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fo:text-indent="0.125in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/>
      <text:p text:style-name="P2">Biskupské gymnázium, Základní škola a Mateřská škola Bohosudov</text:p>
      <text:p text:style-name="P3"/>
      <text:p text:style-name="P4"><text:span text:style-name="T5">Maturitní témata z ruského jazyka</text:span></text:p>
      <text:p text:style-name="P6"/>
      <text:p text:style-name="P7"><text:span text:style-name="T8">Školní rok<text:s/></text:span><text:span text:style-name="T9">: <text:s/>202</text:span><text:span text:style-name="T10">3</text:span><text:span text:style-name="T11">/202</text:span><text:span text:style-name="T12">4</text:span><text:span text:style-name="T13"><text:s text:c="59"/></text:span></text:p>
      <text:p text:style-name="P14"><text:s text:c="124"/></text:p>
      <text:p text:style-name="P15"/>
      <text:p text:style-name="P16"/>
      <text:p text:style-name="P17"><text:s text:c="2"/></text:p>
      <text:p text:style-name="P18"><text:span text:style-name="T19"><text:s text:c="10"/></text:span><text:span text:style-name="T20"><text:s text:c="9"/>1. <text:s text:c="4"/>Моя жизнь</text:span></text:p>
      <text:p text:style-name="P21"/>
      <text:p text:style-name="P22"><text:s text:c="24"/>2. <text:s/><text:s text:c="3"/>Наш дом, наша квартира</text:p>
      <text:p text:style-name="P23"/>
      <text:p text:style-name="P24"><text:s text:c="24"/>3. <text:s text:c="4"/>Мой город</text:p>
      <text:p text:style-name="P25"><text:s text:c="29"/></text:p>
      <text:p text:style-name="P26"><text:s text:c="24"/>4. <text:s text:c="4"/>Прогулки Прагой</text:p>
      <text:p text:style-name="P27"/>
      <text:p text:style-name="P28"><text:s text:c="24"/>5. <text:s text:c="4"/>Москва</text:p>
      <text:p text:style-name="P29"/>
      <text:p text:style-name="P30"><text:s text:c="24"/>6. <text:s text:c="4"/>Санкт-Петербург</text:p>
      <text:p text:style-name="P31"/>
      <text:p text:style-name="P32"><text:s text:c="24"/>7 . <text:s text:c="4"/>Праздники</text:p>
      <text:p text:style-name="P33"/>
      <text:p text:style-name="P34"><text:s text:c="24"/>8. <text:s text:c="5"/>Моё свободное время</text:p>
      <text:p text:style-name="P35"/>
      <text:p text:style-name="P36"><text:s text:c="24"/>9. <text:s text:c="5"/>Покупки</text:p>
      <text:p text:style-name="P37"/>
      <text:p text:style-name="P38"><text:s text:c="23"/>10. <text:s text:c="4"/>Погода</text:p>
      <text:p text:style-name="P39"/>
      <text:p text:style-name="P40"><text:s text:c="23"/>11. <text:s text:c="4"/>Мода, одежда</text:p>
      <text:p text:style-name="P41"/>
      <text:p text:style-name="P42"><text:s text:c="23"/>12. <text:s text:c="4"/>Моя<text:s/>дневная программа</text:p>
      <text:p text:style-name="P43"/>
      <text:p text:style-name="P44"><text:s text:c="23"/>13. <text:s text:c="4"/>Российская Федерация</text:p>
      <text:p text:style-name="P45"><text:s text:c="2"/></text:p>
      <text:p text:style-name="P46"><text:s text:c="23"/>14. <text:s text:c="4"/>Россия-история</text:p>
      <text:p text:style-name="P47"/>
      <text:p text:style-name="P48"><text:s text:c="23"/>15. <text:s text:c="4"/>Чешская Республика</text:p>
      <text:p text:style-name="P49"/>
      <text:p text:style-name="P50"><text:s text:c="20"/>16. <text:s text:c="4"/>Природа, окружающая среда</text:p>
      <text:p text:style-name="P51"/>
      <text:p text:style-name="P52"><text:s text:c="23"/>17. <text:s text:c="2"/><text:s text:c="2"/>Литература – моя любимая книгa <text:s text:c="25"/></text:p>
      <text:p text:style-name="P53"/>
      <text:p text:style-name="P54"><text:s text:c="23"/>18. <text:s text:c="4"/>А.С.Пушкин -жизнь, творчество</text:p>
      <text:p text:style-name="P55"/>
      <text:p text:style-name="P56"><text:s text:c="23"/>19. <text:s text:c="4"/>Еда и кухня</text:p>
      <text:p text:style-name="P57"/>
      <text:p text:style-name="P58"><text:s text:c="23"/>20. <text:s text:c="4"/>Туризм, транспорт</text:p>
      <text:p text:style-name="P59"/>
      <text:p text:style-name="P60"><text:s text:c="22"/></text:p>
      <text:p text:style-name="P61"><text:s text:c="23"/></text:p>
      <text:p text:style-name="P62"><text:s text:c="23"/>21. <text:s text:c="4"/>Культурная жизнь</text:p>
      <text:p text:style-name="P63"><text:s text:c="31"/></text:p>
      <text:p text:style-name="P64"><text:s text:c="23"/>22. <text:s text:c="3"/>Здоровье и болезни</text:p>
      <text:p text:style-name="P65"><text:s text:c="2"/></text:p>
      <text:p text:style-name="P66"><text:s text:c="23"/>23. <text:s text:c="3"/>Спорт</text:p>
      <text:p text:style-name="P67"/>
      <text:p text:style-name="P68"><text:s text:c="23"/>24. <text:s text:c="4"/>Школа и образование</text:p>
      <text:p text:style-name="P69"/>
      <text:p text:style-name="P70"><text:s text:c="23"/>25. <text:s text:c="4"/>Планы на будущее</text:p>
      <text:p text:style-name="P71"/>
      <text:p text:style-name="P72"><text:s text:c="19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uzana Mitúchová</meta:initial-creator>
    <dc:creator>Administrator</dc:creator>
    <meta:creation-date>2015-05-19T09:57:00Z</meta:creation-date>
    <dc:date>2024-04-24T09:32:00Z</dc:date>
    <meta:print-date>2024-04-24T09:32:00Z</meta:print-date>
    <meta:template xlink:href="Normal" xlink:type="simple"/>
    <meta:editing-cycles>1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93" meta:row-count="12" meta:non-whitespace-character-count="1451"/>
  </office:meta>
</office:document-meta>
</file>